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5516in"/>
    </style:style>
    <style:style style:name="co2" style:family="table-column">
      <style:table-column-properties fo:break-before="auto" style:column-width="0.8673in"/>
    </style:style>
    <style:style style:name="co3" style:family="table-column">
      <style:table-column-properties fo:break-before="auto" style:column-width="0.2457in"/>
    </style:style>
    <style:style style:name="co4" style:family="table-column">
      <style:table-column-properties fo:break-before="auto" style:column-width="0.8925in"/>
    </style:style>
    <style:style style:name="co5" style:family="table-column">
      <style:table-column-properties fo:break-before="auto" style:column-width="0.2756in"/>
    </style:style>
    <style:style style:name="ro1" style:family="table-row">
      <style:table-row-properties style:row-height="0.1717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fo:font-style="italic" fo:font-weight="normal" style:font-style-asian="italic" style:font-weight-asian="normal" style:font-style-complex="italic" style:font-weight-complex="normal"/>
    </style:style>
    <style:style style:name="ce3" style:family="table-cell" style:parent-style-name="Default">
      <style:text-properties fo:font-style="italic" style:font-style-asian="italic" style:font-style-complex="italic"/>
    </style:style>
    <style:style style:name="ce4" style:family="table-cell" style:parent-style-name="Default">
      <style:text-properties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number-columns-repeated="1019" table:default-cell-style-name="Default"/>
        <table:table-row table:style-name="ro1">
          <table:table-cell table:style-name="ce1" office:value-type="string">
            <text:p>Code</text:p>
          </table:table-cell>
          <table:table-cell table:style-name="ce1" office:value-type="string">
            <text:p>8080/8085</text:p>
          </table:table-cell>
          <table:table-cell table:style-name="ce1"/>
          <table:table-cell table:style-name="ce1" office:value-type="string">
            <text:p>6502/65C02</text:p>
          </table:table-cell>
          <table:table-cell table:style-name="ce1"/>
          <table:table-cell table:style-name="ce1" office:value-type="string">
            <text:p>W65C02S</text:p>
          </table:table-cell>
          <table:table-cell table:number-columns-repeated="1018"/>
        </table:table-row>
        <table:table-row table:style-name="ro1">
          <table:table-cell office:value-type="string">
            <text:p><text:s/>0x00</text:p>
          </table:table-cell>
          <table:table-cell office:value-type="string">
            <text:p>NOP</text:p>
          </table:table-cell>
          <table:table-cell office:value-type="float" office:value="0">
            <text:p>0</text:p>
          </table:table-cell>
          <table:table-cell office:value-type="string">
            <text:p>BRK</text:p>
          </table:table-cell>
          <table:table-cell office:value-type="float" office:value="0">
            <text:p>0</text:p>
          </table:table-cell>
          <table:table-cell table:style-name="ce1" table:number-columns-repeated="1019"/>
        </table:table-row>
        <table:table-row table:style-name="ro1">
          <table:table-cell office:value-type="string">
            <text:p><text:s/>0x01</text:p>
          </table:table-cell>
          <table:table-cell office:value-type="string">
            <text:p>LXI_B,</text:p>
          </table:table-cell>
          <table:table-cell office:value-type="float" office:value="2">
            <text:p>2</text:p>
          </table:table-cell>
          <table:table-cell office:value-type="string">
            <text:p>ORA_IX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string">
            <text:p><text:s/>0x02</text:p>
          </table:table-cell>
          <table:table-cell office:value-type="string">
            <text:p>STAX_B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018"/>
        </table:table-row>
        <table:table-row table:style-name="ro1">
          <table:table-cell office:value-type="string">
            <text:p><text:s/>0x03</text:p>
          </table:table-cell>
          <table:table-cell office:value-type="string">
            <text:p>INX_B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1018"/>
        </table:table-row>
        <table:table-row table:style-name="ro1">
          <table:table-cell office:value-type="string">
            <text:p><text:s/>0x04</text:p>
          </table:table-cell>
          <table:table-cell office:value-type="string">
            <text:p>INR_B</text:p>
          </table:table-cell>
          <table:table-cell office:value-type="float" office:value="0">
            <text:p>0</text:p>
          </table:table-cell>
          <table:table-cell table:style-name="ce3" office:value-type="string">
            <text:p>TSB_ZP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string">
            <text:p><text:s/>0x05</text:p>
          </table:table-cell>
          <table:table-cell office:value-type="string">
            <text:p>DCR_B</text:p>
          </table:table-cell>
          <table:table-cell office:value-type="float" office:value="0">
            <text:p>0</text:p>
          </table:table-cell>
          <table:table-cell office:value-type="string">
            <text:p>ORA_ZP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string">
            <text:p><text:s/>0x06</text:p>
          </table:table-cell>
          <table:table-cell office:value-type="string">
            <text:p>MVI_B,</text:p>
          </table:table-cell>
          <table:table-cell office:value-type="float" office:value="1">
            <text:p>1</text:p>
          </table:table-cell>
          <table:table-cell office:value-type="string">
            <text:p>ASL_ZP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string">
            <text:p><text:s/>0x07</text:p>
          </table:table-cell>
          <table:table-cell office:value-type="string">
            <text:p>RLC</text:p>
          </table:table-cell>
          <table:table-cell office:value-type="float" office:value="0">
            <text:p>0</text:p>
          </table:table-cell>
          <table:table-cell table:style-name="ce3" office:value-type="string">
            <text:p>RMB0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string">
            <text:p><text:s/>0x08</text:p>
          </table:table-cell>
          <table:table-cell table:number-columns-repeated="2"/>
          <table:table-cell office:value-type="string">
            <text:p>PHP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string">
            <text:p><text:s/>0x09</text:p>
          </table:table-cell>
          <table:table-cell office:value-type="string">
            <text:p>DAD_B</text:p>
          </table:table-cell>
          <table:table-cell office:value-type="float" office:value="0">
            <text:p>0</text:p>
          </table:table-cell>
          <table:table-cell office:value-type="string">
            <text:p>ORA_IM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string">
            <text:p><text:s/>0x0A</text:p>
          </table:table-cell>
          <table:table-cell office:value-type="string">
            <text:p>LDAX_B</text:p>
          </table:table-cell>
          <table:table-cell office:value-type="float" office:value="0">
            <text:p>0</text:p>
          </table:table-cell>
          <table:table-cell office:value-type="string">
            <text:p>ASL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string">
            <text:p><text:s/>0x0B</text:p>
          </table:table-cell>
          <table:table-cell office:value-type="string">
            <text:p>DCX_B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1018"/>
        </table:table-row>
        <table:table-row table:style-name="ro1">
          <table:table-cell office:value-type="string">
            <text:p><text:s/>0x0C</text:p>
          </table:table-cell>
          <table:table-cell office:value-type="string">
            <text:p>INR_C</text:p>
          </table:table-cell>
          <table:table-cell office:value-type="float" office:value="0">
            <text:p>0</text:p>
          </table:table-cell>
          <table:table-cell table:style-name="ce3" office:value-type="string">
            <text:p>TSB_AB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<text:s/>0x0D</text:p>
          </table:table-cell>
          <table:table-cell office:value-type="string">
            <text:p>DCR_C</text:p>
          </table:table-cell>
          <table:table-cell office:value-type="float" office:value="0">
            <text:p>0</text:p>
          </table:table-cell>
          <table:table-cell office:value-type="string">
            <text:p>ORA_AB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<text:s/>0x0E</text:p>
          </table:table-cell>
          <table:table-cell office:value-type="string">
            <text:p>MVI_C,</text:p>
          </table:table-cell>
          <table:table-cell office:value-type="float" office:value="1">
            <text:p>1</text:p>
          </table:table-cell>
          <table:table-cell office:value-type="string">
            <text:p>ASL_AB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<text:s/>0x0F</text:p>
          </table:table-cell>
          <table:table-cell office:value-type="string">
            <text:p>RRC</text:p>
          </table:table-cell>
          <table:table-cell office:value-type="float" office:value="0">
            <text:p>0</text:p>
          </table:table-cell>
          <table:table-cell table:style-name="ce3" office:value-type="string">
            <text:p>BBR0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<text:s/>0x10</text:p>
          </table:table-cell>
          <table:table-cell table:number-columns-repeated="2"/>
          <table:table-cell office:value-type="string">
            <text:p>BPL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string">
            <text:p><text:s/>0x11</text:p>
          </table:table-cell>
          <table:table-cell office:value-type="string">
            <text:p>LXI_D,</text:p>
          </table:table-cell>
          <table:table-cell office:value-type="float" office:value="2">
            <text:p>2</text:p>
          </table:table-cell>
          <table:table-cell office:value-type="string">
            <text:p>ORA_IY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string">
            <text:p><text:s/>0x12</text:p>
          </table:table-cell>
          <table:table-cell office:value-type="string">
            <text:p>STAX_D</text:p>
          </table:table-cell>
          <table:table-cell office:value-type="float" office:value="0">
            <text:p>0</text:p>
          </table:table-cell>
          <table:table-cell table:style-name="ce3" office:value-type="string">
            <text:p>ORA_IN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string">
            <text:p><text:s/>0x13</text:p>
          </table:table-cell>
          <table:table-cell office:value-type="string">
            <text:p>INX_D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1018"/>
        </table:table-row>
        <table:table-row table:style-name="ro1">
          <table:table-cell office:value-type="string">
            <text:p><text:s/>0x14</text:p>
          </table:table-cell>
          <table:table-cell office:value-type="string">
            <text:p>INR_D</text:p>
          </table:table-cell>
          <table:table-cell office:value-type="float" office:value="0">
            <text:p>0</text:p>
          </table:table-cell>
          <table:table-cell table:style-name="ce3" office:value-type="string">
            <text:p>TRB_ZP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string">
            <text:p><text:s/>0x15</text:p>
          </table:table-cell>
          <table:table-cell office:value-type="string">
            <text:p>DCR_D</text:p>
          </table:table-cell>
          <table:table-cell office:value-type="float" office:value="0">
            <text:p>0</text:p>
          </table:table-cell>
          <table:table-cell office:value-type="string">
            <text:p>ORA_ZX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string">
            <text:p><text:s/>0x16</text:p>
          </table:table-cell>
          <table:table-cell office:value-type="string">
            <text:p>MVI_D,</text:p>
          </table:table-cell>
          <table:table-cell office:value-type="float" office:value="1">
            <text:p>1</text:p>
          </table:table-cell>
          <table:table-cell office:value-type="string">
            <text:p>ASL_ZX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string">
            <text:p><text:s/>0x17</text:p>
          </table:table-cell>
          <table:table-cell office:value-type="string">
            <text:p>RAL</text:p>
          </table:table-cell>
          <table:table-cell office:value-type="float" office:value="0">
            <text:p>0</text:p>
          </table:table-cell>
          <table:table-cell table:style-name="ce3" office:value-type="string">
            <text:p>RMB1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string">
            <text:p><text:s/>0x18</text:p>
          </table:table-cell>
          <table:table-cell table:number-columns-repeated="2"/>
          <table:table-cell office:value-type="string">
            <text:p>CLC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string">
            <text:p><text:s/>0x19</text:p>
          </table:table-cell>
          <table:table-cell office:value-type="string">
            <text:p>DAD_D</text:p>
          </table:table-cell>
          <table:table-cell office:value-type="float" office:value="0">
            <text:p>0</text:p>
          </table:table-cell>
          <table:table-cell office:value-type="string">
            <text:p>ORA_AY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<text:s/>0x1A</text:p>
          </table:table-cell>
          <table:table-cell office:value-type="string">
            <text:p>LDAX_D</text:p>
          </table:table-cell>
          <table:table-cell office:value-type="float" office:value="0">
            <text:p>0</text:p>
          </table:table-cell>
          <table:table-cell table:style-name="ce3" office:value-type="string">
            <text:p>INC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string">
            <text:p><text:s/>0x1B</text:p>
          </table:table-cell>
          <table:table-cell office:value-type="string">
            <text:p>DCX_D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1018"/>
        </table:table-row>
        <table:table-row table:style-name="ro1">
          <table:table-cell office:value-type="string">
            <text:p><text:s/>0x1C</text:p>
          </table:table-cell>
          <table:table-cell office:value-type="string">
            <text:p>INR_E</text:p>
          </table:table-cell>
          <table:table-cell office:value-type="float" office:value="0">
            <text:p>0</text:p>
          </table:table-cell>
          <table:table-cell table:style-name="ce3" office:value-type="string">
            <text:p>TRB_AB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<text:s/>0x1D</text:p>
          </table:table-cell>
          <table:table-cell office:value-type="string">
            <text:p>DCR_E</text:p>
          </table:table-cell>
          <table:table-cell office:value-type="float" office:value="0">
            <text:p>0</text:p>
          </table:table-cell>
          <table:table-cell office:value-type="string">
            <text:p>ORA_AX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<text:s/>0x1E</text:p>
          </table:table-cell>
          <table:table-cell office:value-type="string">
            <text:p>MVI_E,</text:p>
          </table:table-cell>
          <table:table-cell office:value-type="float" office:value="1">
            <text:p>1</text:p>
          </table:table-cell>
          <table:table-cell office:value-type="string">
            <text:p>ASL_AX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<text:s/>0x1F</text:p>
          </table:table-cell>
          <table:table-cell office:value-type="string">
            <text:p>RAR</text:p>
          </table:table-cell>
          <table:table-cell office:value-type="float" office:value="0">
            <text:p>0</text:p>
          </table:table-cell>
          <table:table-cell table:style-name="ce3" office:value-type="string">
            <text:p>BBR1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<text:s/>0x20</text:p>
          </table:table-cell>
          <table:table-cell table:style-name="ce2" office:value-type="string">
            <text:p>RIM</text:p>
          </table:table-cell>
          <table:table-cell office:value-type="float" office:value="0">
            <text:p>0</text:p>
          </table:table-cell>
          <table:table-cell office:value-type="string">
            <text:p>JSR_AB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<text:s/>0x21</text:p>
          </table:table-cell>
          <table:table-cell office:value-type="string">
            <text:p>LXI_H,</text:p>
          </table:table-cell>
          <table:table-cell office:value-type="float" office:value="2">
            <text:p>2</text:p>
          </table:table-cell>
          <table:table-cell office:value-type="string">
            <text:p>AND_IX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string">
            <text:p><text:s/>0x22</text:p>
          </table:table-cell>
          <table:table-cell office:value-type="string">
            <text:p>SHLD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018"/>
        </table:table-row>
        <table:table-row table:style-name="ro1">
          <table:table-cell office:value-type="string">
            <text:p><text:s/>0x23</text:p>
          </table:table-cell>
          <table:table-cell office:value-type="string">
            <text:p>INX_H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1018"/>
        </table:table-row>
        <table:table-row table:style-name="ro1">
          <table:table-cell office:value-type="string">
            <text:p><text:s/>0x24</text:p>
          </table:table-cell>
          <table:table-cell office:value-type="string">
            <text:p>INR_H</text:p>
          </table:table-cell>
          <table:table-cell office:value-type="float" office:value="0">
            <text:p>0</text:p>
          </table:table-cell>
          <table:table-cell office:value-type="string">
            <text:p>BIT_ZP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string">
            <text:p><text:s/>0x25</text:p>
          </table:table-cell>
          <table:table-cell office:value-type="string">
            <text:p>DCR_H</text:p>
          </table:table-cell>
          <table:table-cell office:value-type="float" office:value="0">
            <text:p>0</text:p>
          </table:table-cell>
          <table:table-cell office:value-type="string">
            <text:p>AND_ZP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string">
            <text:p><text:s/>0x26</text:p>
          </table:table-cell>
          <table:table-cell office:value-type="string">
            <text:p>MVI_H,</text:p>
          </table:table-cell>
          <table:table-cell office:value-type="float" office:value="1">
            <text:p>1</text:p>
          </table:table-cell>
          <table:table-cell office:value-type="string">
            <text:p>ROL_ZP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string">
            <text:p><text:s/>0x27</text:p>
          </table:table-cell>
          <table:table-cell office:value-type="string">
            <text:p>DAA</text:p>
          </table:table-cell>
          <table:table-cell office:value-type="float" office:value="0">
            <text:p>0</text:p>
          </table:table-cell>
          <table:table-cell table:style-name="ce3" office:value-type="string">
            <text:p>RMB2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string">
            <text:p><text:s/>0x28</text:p>
          </table:table-cell>
          <table:table-cell table:number-columns-repeated="2"/>
          <table:table-cell office:value-type="string">
            <text:p>PLP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string">
            <text:p><text:s/>0x29</text:p>
          </table:table-cell>
          <table:table-cell office:value-type="string">
            <text:p>DAD_H</text:p>
          </table:table-cell>
          <table:table-cell office:value-type="float" office:value="0">
            <text:p>0</text:p>
          </table:table-cell>
          <table:table-cell office:value-type="string">
            <text:p>AND_IM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string">
            <text:p><text:s/>0x2A</text:p>
          </table:table-cell>
          <table:table-cell office:value-type="string">
            <text:p>LHLD</text:p>
          </table:table-cell>
          <table:table-cell office:value-type="float" office:value="2">
            <text:p>2</text:p>
          </table:table-cell>
          <table:table-cell office:value-type="string">
            <text:p>ROL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string">
            <text:p><text:s/>0x2B</text:p>
          </table:table-cell>
          <table:table-cell office:value-type="string">
            <text:p>DCX_H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1018"/>
        </table:table-row>
        <table:table-row table:style-name="ro1">
          <table:table-cell office:value-type="string">
            <text:p><text:s/>0x2C</text:p>
          </table:table-cell>
          <table:table-cell office:value-type="string">
            <text:p>INR_L</text:p>
          </table:table-cell>
          <table:table-cell office:value-type="float" office:value="0">
            <text:p>0</text:p>
          </table:table-cell>
          <table:table-cell office:value-type="string">
            <text:p>BIT_AB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<text:s/>0x2D</text:p>
          </table:table-cell>
          <table:table-cell office:value-type="string">
            <text:p>DCR_L</text:p>
          </table:table-cell>
          <table:table-cell office:value-type="float" office:value="0">
            <text:p>0</text:p>
          </table:table-cell>
          <table:table-cell office:value-type="string">
            <text:p>AND_AB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<text:s/>0x2E</text:p>
          </table:table-cell>
          <table:table-cell office:value-type="string">
            <text:p>MVI_L,</text:p>
          </table:table-cell>
          <table:table-cell office:value-type="float" office:value="1">
            <text:p>1</text:p>
          </table:table-cell>
          <table:table-cell office:value-type="string">
            <text:p>ROL_AB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<text:s/>0x2F</text:p>
          </table:table-cell>
          <table:table-cell office:value-type="string">
            <text:p>CMA</text:p>
          </table:table-cell>
          <table:table-cell office:value-type="float" office:value="0">
            <text:p>0</text:p>
          </table:table-cell>
          <table:table-cell table:style-name="ce3" office:value-type="string">
            <text:p>BBR2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<text:s/>0x30</text:p>
          </table:table-cell>
          <table:table-cell table:style-name="ce2" office:value-type="string">
            <text:p>SIM</text:p>
          </table:table-cell>
          <table:table-cell office:value-type="float" office:value="0">
            <text:p>0</text:p>
          </table:table-cell>
          <table:table-cell office:value-type="string">
            <text:p>BMI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string">
            <text:p><text:s/>0x31</text:p>
          </table:table-cell>
          <table:table-cell office:value-type="string">
            <text:p>LXI_SP,</text:p>
          </table:table-cell>
          <table:table-cell office:value-type="float" office:value="2">
            <text:p>2</text:p>
          </table:table-cell>
          <table:table-cell office:value-type="string">
            <text:p>AND_IY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string">
            <text:p><text:s/>0x32</text:p>
          </table:table-cell>
          <table:table-cell office:value-type="string">
            <text:p>STA</text:p>
          </table:table-cell>
          <table:table-cell office:value-type="float" office:value="2">
            <text:p>2</text:p>
          </table:table-cell>
          <table:table-cell table:style-name="ce3" office:value-type="string">
            <text:p>AND_IN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string">
            <text:p><text:s/>0x33</text:p>
          </table:table-cell>
          <table:table-cell office:value-type="string">
            <text:p>INX_SP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1018"/>
        </table:table-row>
        <table:table-row table:style-name="ro1">
          <table:table-cell office:value-type="string">
            <text:p><text:s/>0x34</text:p>
          </table:table-cell>
          <table:table-cell office:value-type="string">
            <text:p>INR_M</text:p>
          </table:table-cell>
          <table:table-cell office:value-type="float" office:value="0">
            <text:p>0</text:p>
          </table:table-cell>
          <table:table-cell table:style-name="ce3" office:value-type="string">
            <text:p>BIT_ZX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string">
            <text:p><text:s/>0x35</text:p>
          </table:table-cell>
          <table:table-cell office:value-type="string">
            <text:p>DCR_M</text:p>
          </table:table-cell>
          <table:table-cell office:value-type="float" office:value="0">
            <text:p>0</text:p>
          </table:table-cell>
          <table:table-cell office:value-type="string">
            <text:p>AND_ZX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string">
            <text:p><text:s/>0x36</text:p>
          </table:table-cell>
          <table:table-cell office:value-type="string">
            <text:p>MVI_M,</text:p>
          </table:table-cell>
          <table:table-cell office:value-type="float" office:value="1">
            <text:p>1</text:p>
          </table:table-cell>
          <table:table-cell office:value-type="string">
            <text:p>ROL_ZX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string">
            <text:p><text:s/>0x37</text:p>
          </table:table-cell>
          <table:table-cell office:value-type="string">
            <text:p>STC</text:p>
          </table:table-cell>
          <table:table-cell office:value-type="float" office:value="0">
            <text:p>0</text:p>
          </table:table-cell>
          <table:table-cell table:style-name="ce3" office:value-type="string">
            <text:p>RMB3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string">
            <text:p><text:s/>0x38</text:p>
          </table:table-cell>
          <table:table-cell table:number-columns-repeated="2"/>
          <table:table-cell office:value-type="string">
            <text:p>SEC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string">
            <text:p><text:s/>0x39</text:p>
          </table:table-cell>
          <table:table-cell office:value-type="string">
            <text:p>DAD_SP</text:p>
          </table:table-cell>
          <table:table-cell office:value-type="float" office:value="0">
            <text:p>0</text:p>
          </table:table-cell>
          <table:table-cell office:value-type="string">
            <text:p>AND_AY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<text:s/>0x3A</text:p>
          </table:table-cell>
          <table:table-cell office:value-type="string">
            <text:p>LDA</text:p>
          </table:table-cell>
          <table:table-cell office:value-type="float" office:value="2">
            <text:p>2</text:p>
          </table:table-cell>
          <table:table-cell table:style-name="ce3" office:value-type="string">
            <text:p>DEC 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string">
            <text:p><text:s/>0x3B</text:p>
          </table:table-cell>
          <table:table-cell office:value-type="string">
            <text:p>DCX_SP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1018"/>
        </table:table-row>
        <table:table-row table:style-name="ro1">
          <table:table-cell office:value-type="string">
            <text:p><text:s/>0x3C</text:p>
          </table:table-cell>
          <table:table-cell office:value-type="string">
            <text:p>INR_A</text:p>
          </table:table-cell>
          <table:table-cell office:value-type="float" office:value="0">
            <text:p>0</text:p>
          </table:table-cell>
          <table:table-cell table:style-name="ce3" office:value-type="string">
            <text:p>BIT_AX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<text:s/>0x3D</text:p>
          </table:table-cell>
          <table:table-cell office:value-type="string">
            <text:p>DCR_A</text:p>
          </table:table-cell>
          <table:table-cell office:value-type="float" office:value="0">
            <text:p>0</text:p>
          </table:table-cell>
          <table:table-cell office:value-type="string">
            <text:p>AND_AX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<text:s/>0x3E</text:p>
          </table:table-cell>
          <table:table-cell office:value-type="string">
            <text:p>MVI_A,</text:p>
          </table:table-cell>
          <table:table-cell office:value-type="float" office:value="1">
            <text:p>1</text:p>
          </table:table-cell>
          <table:table-cell office:value-type="string">
            <text:p>ROL_AX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<text:s/>0x3F</text:p>
          </table:table-cell>
          <table:table-cell office:value-type="string">
            <text:p>CMC</text:p>
          </table:table-cell>
          <table:table-cell office:value-type="float" office:value="0">
            <text:p>0</text:p>
          </table:table-cell>
          <table:table-cell table:style-name="ce3" office:value-type="string">
            <text:p>BBR3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<text:s/>0x40</text:p>
          </table:table-cell>
          <table:table-cell office:value-type="string">
            <text:p>MOV_B,B</text:p>
          </table:table-cell>
          <table:table-cell office:value-type="float" office:value="0">
            <text:p>0</text:p>
          </table:table-cell>
          <table:table-cell office:value-type="string">
            <text:p>RTI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string">
            <text:p><text:s/>0x41</text:p>
          </table:table-cell>
          <table:table-cell office:value-type="string">
            <text:p>MOV_B,C</text:p>
          </table:table-cell>
          <table:table-cell office:value-type="float" office:value="0">
            <text:p>0</text:p>
          </table:table-cell>
          <table:table-cell office:value-type="string">
            <text:p>EOR_IX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string">
            <text:p><text:s/>0x42</text:p>
          </table:table-cell>
          <table:table-cell office:value-type="string">
            <text:p>MOV_B,D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018"/>
        </table:table-row>
        <table:table-row table:style-name="ro1">
          <table:table-cell office:value-type="string">
            <text:p><text:s/>0x43</text:p>
          </table:table-cell>
          <table:table-cell office:value-type="string">
            <text:p>MOV_B,E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1018"/>
        </table:table-row>
        <table:table-row table:style-name="ro1">
          <table:table-cell office:value-type="string">
            <text:p><text:s/>0x44</text:p>
          </table:table-cell>
          <table:table-cell office:value-type="string">
            <text:p>MOV_B,H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018"/>
        </table:table-row>
        <table:table-row table:style-name="ro1">
          <table:table-cell office:value-type="string">
            <text:p><text:s/>0x45</text:p>
          </table:table-cell>
          <table:table-cell office:value-type="string">
            <text:p>MOV_B,L</text:p>
          </table:table-cell>
          <table:table-cell office:value-type="float" office:value="0">
            <text:p>0</text:p>
          </table:table-cell>
          <table:table-cell office:value-type="string">
            <text:p>EOR_ZP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string">
            <text:p><text:s/>0x46</text:p>
          </table:table-cell>
          <table:table-cell office:value-type="string">
            <text:p>MOV_B,M</text:p>
          </table:table-cell>
          <table:table-cell office:value-type="float" office:value="0">
            <text:p>0</text:p>
          </table:table-cell>
          <table:table-cell office:value-type="string">
            <text:p>LSR_ZP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string">
            <text:p><text:s/>0x47</text:p>
          </table:table-cell>
          <table:table-cell office:value-type="string">
            <text:p>MOV_B,A</text:p>
          </table:table-cell>
          <table:table-cell office:value-type="float" office:value="0">
            <text:p>0</text:p>
          </table:table-cell>
          <table:table-cell table:style-name="ce3" office:value-type="string">
            <text:p>RMB4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string">
            <text:p><text:s/>0x48</text:p>
          </table:table-cell>
          <table:table-cell office:value-type="string">
            <text:p>MOV_C,B</text:p>
          </table:table-cell>
          <table:table-cell office:value-type="float" office:value="0">
            <text:p>0</text:p>
          </table:table-cell>
          <table:table-cell office:value-type="string">
            <text:p>PHA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string">
            <text:p><text:s/>0x49</text:p>
          </table:table-cell>
          <table:table-cell office:value-type="string">
            <text:p>MOV_C,C</text:p>
          </table:table-cell>
          <table:table-cell office:value-type="float" office:value="0">
            <text:p>0</text:p>
          </table:table-cell>
          <table:table-cell office:value-type="string">
            <text:p>EOR_IM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string">
            <text:p><text:s/>0x4A</text:p>
          </table:table-cell>
          <table:table-cell office:value-type="string">
            <text:p>MOV_C,D</text:p>
          </table:table-cell>
          <table:table-cell office:value-type="float" office:value="0">
            <text:p>0</text:p>
          </table:table-cell>
          <table:table-cell office:value-type="string">
            <text:p>LSR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string">
            <text:p><text:s/>0x4B</text:p>
          </table:table-cell>
          <table:table-cell office:value-type="string">
            <text:p>MOV_C,E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1018"/>
        </table:table-row>
        <table:table-row table:style-name="ro1">
          <table:table-cell office:value-type="string">
            <text:p><text:s/>0x4C</text:p>
          </table:table-cell>
          <table:table-cell office:value-type="string">
            <text:p>MOV_C,H</text:p>
          </table:table-cell>
          <table:table-cell office:value-type="float" office:value="0">
            <text:p>0</text:p>
          </table:table-cell>
          <table:table-cell office:value-type="string">
            <text:p>JMP_AB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<text:s/>0x4D</text:p>
          </table:table-cell>
          <table:table-cell office:value-type="string">
            <text:p>MOV_C,L</text:p>
          </table:table-cell>
          <table:table-cell office:value-type="float" office:value="0">
            <text:p>0</text:p>
          </table:table-cell>
          <table:table-cell office:value-type="string">
            <text:p>EOR_AB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<text:s/>0x4E</text:p>
          </table:table-cell>
          <table:table-cell office:value-type="string">
            <text:p>MOV_C,M</text:p>
          </table:table-cell>
          <table:table-cell office:value-type="float" office:value="0">
            <text:p>0</text:p>
          </table:table-cell>
          <table:table-cell office:value-type="string">
            <text:p>LSR_AB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<text:s/>0x4F</text:p>
          </table:table-cell>
          <table:table-cell office:value-type="string">
            <text:p>MOV_C,A</text:p>
          </table:table-cell>
          <table:table-cell office:value-type="float" office:value="0">
            <text:p>0</text:p>
          </table:table-cell>
          <table:table-cell table:style-name="ce3" office:value-type="string">
            <text:p>BBR4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<text:s/>0x50</text:p>
          </table:table-cell>
          <table:table-cell office:value-type="string">
            <text:p>MOV_D,B</text:p>
          </table:table-cell>
          <table:table-cell office:value-type="float" office:value="0">
            <text:p>0</text:p>
          </table:table-cell>
          <table:table-cell office:value-type="string">
            <text:p>BVC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string">
            <text:p><text:s/>0x51</text:p>
          </table:table-cell>
          <table:table-cell office:value-type="string">
            <text:p>MOV_D,C</text:p>
          </table:table-cell>
          <table:table-cell office:value-type="float" office:value="0">
            <text:p>0</text:p>
          </table:table-cell>
          <table:table-cell office:value-type="string">
            <text:p>EOR_IY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string">
            <text:p><text:s/>0x52</text:p>
          </table:table-cell>
          <table:table-cell office:value-type="string">
            <text:p>MOV_D,D</text:p>
          </table:table-cell>
          <table:table-cell office:value-type="float" office:value="0">
            <text:p>0</text:p>
          </table:table-cell>
          <table:table-cell table:style-name="ce3" office:value-type="string">
            <text:p>EOR_IN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string">
            <text:p><text:s/>0x53</text:p>
          </table:table-cell>
          <table:table-cell office:value-type="string">
            <text:p>MOV_D,E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1018"/>
        </table:table-row>
        <table:table-row table:style-name="ro1">
          <table:table-cell office:value-type="string">
            <text:p><text:s/>0x54</text:p>
          </table:table-cell>
          <table:table-cell office:value-type="string">
            <text:p>MOV_D,H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018"/>
        </table:table-row>
        <table:table-row table:style-name="ro1">
          <table:table-cell office:value-type="string">
            <text:p><text:s/>0x55</text:p>
          </table:table-cell>
          <table:table-cell office:value-type="string">
            <text:p>MOV_D,L</text:p>
          </table:table-cell>
          <table:table-cell office:value-type="float" office:value="0">
            <text:p>0</text:p>
          </table:table-cell>
          <table:table-cell office:value-type="string">
            <text:p>EOR_ZX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string">
            <text:p><text:s/>0x56</text:p>
          </table:table-cell>
          <table:table-cell office:value-type="string">
            <text:p>MOV_D,M</text:p>
          </table:table-cell>
          <table:table-cell office:value-type="float" office:value="0">
            <text:p>0</text:p>
          </table:table-cell>
          <table:table-cell office:value-type="string">
            <text:p>LSR_ZX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string">
            <text:p><text:s/>0x57</text:p>
          </table:table-cell>
          <table:table-cell office:value-type="string">
            <text:p>MOV_D,A</text:p>
          </table:table-cell>
          <table:table-cell office:value-type="float" office:value="0">
            <text:p>0</text:p>
          </table:table-cell>
          <table:table-cell table:style-name="ce3" office:value-type="string">
            <text:p>RMB5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string">
            <text:p><text:s/>0x58</text:p>
          </table:table-cell>
          <table:table-cell office:value-type="string">
            <text:p>MOV_E,B</text:p>
          </table:table-cell>
          <table:table-cell office:value-type="float" office:value="0">
            <text:p>0</text:p>
          </table:table-cell>
          <table:table-cell office:value-type="string">
            <text:p>CLI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string">
            <text:p><text:s/>0x59</text:p>
          </table:table-cell>
          <table:table-cell office:value-type="string">
            <text:p>MOV_E,C</text:p>
          </table:table-cell>
          <table:table-cell office:value-type="float" office:value="0">
            <text:p>0</text:p>
          </table:table-cell>
          <table:table-cell office:value-type="string">
            <text:p>EOR_AY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<text:s/>0x5A</text:p>
          </table:table-cell>
          <table:table-cell office:value-type="string">
            <text:p>MOV_E,D</text:p>
          </table:table-cell>
          <table:table-cell office:value-type="float" office:value="0">
            <text:p>0</text:p>
          </table:table-cell>
          <table:table-cell table:style-name="ce3" office:value-type="string">
            <text:p>PHY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string">
            <text:p><text:s/>0x5B</text:p>
          </table:table-cell>
          <table:table-cell office:value-type="string">
            <text:p>MOV_E,E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1018"/>
        </table:table-row>
        <table:table-row table:style-name="ro1">
          <table:table-cell office:value-type="string">
            <text:p><text:s/>0x5C</text:p>
          </table:table-cell>
          <table:table-cell office:value-type="string">
            <text:p>MOV_E,H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1018"/>
        </table:table-row>
        <table:table-row table:style-name="ro1">
          <table:table-cell office:value-type="string">
            <text:p><text:s/>0x5D</text:p>
          </table:table-cell>
          <table:table-cell office:value-type="string">
            <text:p>MOV_E,L</text:p>
          </table:table-cell>
          <table:table-cell office:value-type="float" office:value="0">
            <text:p>0</text:p>
          </table:table-cell>
          <table:table-cell office:value-type="string">
            <text:p>EOR_AX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<text:s/>0x5E</text:p>
          </table:table-cell>
          <table:table-cell office:value-type="string">
            <text:p>MOV_E,M</text:p>
          </table:table-cell>
          <table:table-cell office:value-type="float" office:value="0">
            <text:p>0</text:p>
          </table:table-cell>
          <table:table-cell office:value-type="string">
            <text:p>LSR_AX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<text:s/>0x5F</text:p>
          </table:table-cell>
          <table:table-cell office:value-type="string">
            <text:p>MOV_E,A</text:p>
          </table:table-cell>
          <table:table-cell office:value-type="float" office:value="0">
            <text:p>0</text:p>
          </table:table-cell>
          <table:table-cell table:style-name="ce3" office:value-type="string">
            <text:p>BBR5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<text:s/>0x60</text:p>
          </table:table-cell>
          <table:table-cell office:value-type="string">
            <text:p>MOV_H,B</text:p>
          </table:table-cell>
          <table:table-cell office:value-type="float" office:value="0">
            <text:p>0</text:p>
          </table:table-cell>
          <table:table-cell office:value-type="string">
            <text:p>RTS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string">
            <text:p><text:s/>0x61</text:p>
          </table:table-cell>
          <table:table-cell office:value-type="string">
            <text:p>MOV_H,C</text:p>
          </table:table-cell>
          <table:table-cell office:value-type="float" office:value="0">
            <text:p>0</text:p>
          </table:table-cell>
          <table:table-cell office:value-type="string">
            <text:p>ADC_IX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string">
            <text:p><text:s/>0x62</text:p>
          </table:table-cell>
          <table:table-cell office:value-type="string">
            <text:p>MOV_H,D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018"/>
        </table:table-row>
        <table:table-row table:style-name="ro1">
          <table:table-cell office:value-type="string">
            <text:p><text:s/>0x63</text:p>
          </table:table-cell>
          <table:table-cell office:value-type="string">
            <text:p>MOV_H,E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1018"/>
        </table:table-row>
        <table:table-row table:style-name="ro1">
          <table:table-cell office:value-type="string">
            <text:p><text:s/>0x64</text:p>
          </table:table-cell>
          <table:table-cell office:value-type="string">
            <text:p>MOV_H,H</text:p>
          </table:table-cell>
          <table:table-cell office:value-type="float" office:value="0">
            <text:p>0</text:p>
          </table:table-cell>
          <table:table-cell table:style-name="ce3" office:value-type="string">
            <text:p>STZ_ZP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string">
            <text:p><text:s/>0x65</text:p>
          </table:table-cell>
          <table:table-cell office:value-type="string">
            <text:p>MOV_H,L</text:p>
          </table:table-cell>
          <table:table-cell office:value-type="float" office:value="0">
            <text:p>0</text:p>
          </table:table-cell>
          <table:table-cell office:value-type="string">
            <text:p>ADC_ZP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string">
            <text:p><text:s/>0x66</text:p>
          </table:table-cell>
          <table:table-cell office:value-type="string">
            <text:p>MOV_H,M</text:p>
          </table:table-cell>
          <table:table-cell office:value-type="float" office:value="0">
            <text:p>0</text:p>
          </table:table-cell>
          <table:table-cell office:value-type="string">
            <text:p>ROR_ZP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string">
            <text:p><text:s/>0x67</text:p>
          </table:table-cell>
          <table:table-cell office:value-type="string">
            <text:p>MOV_H,A</text:p>
          </table:table-cell>
          <table:table-cell office:value-type="float" office:value="0">
            <text:p>0</text:p>
          </table:table-cell>
          <table:table-cell table:style-name="ce3" office:value-type="string">
            <text:p>RMB6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string">
            <text:p><text:s/>0x68</text:p>
          </table:table-cell>
          <table:table-cell office:value-type="string">
            <text:p>MOV_L,B</text:p>
          </table:table-cell>
          <table:table-cell office:value-type="float" office:value="0">
            <text:p>0</text:p>
          </table:table-cell>
          <table:table-cell office:value-type="string">
            <text:p>PLA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string">
            <text:p><text:s/>0x69</text:p>
          </table:table-cell>
          <table:table-cell office:value-type="string">
            <text:p>MOV_L,C</text:p>
          </table:table-cell>
          <table:table-cell office:value-type="float" office:value="0">
            <text:p>0</text:p>
          </table:table-cell>
          <table:table-cell office:value-type="string">
            <text:p>ADC_IM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string">
            <text:p><text:s/>0x6A</text:p>
          </table:table-cell>
          <table:table-cell office:value-type="string">
            <text:p>MOV_L,D</text:p>
          </table:table-cell>
          <table:table-cell office:value-type="float" office:value="0">
            <text:p>0</text:p>
          </table:table-cell>
          <table:table-cell office:value-type="string">
            <text:p>ROR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string">
            <text:p><text:s/>0x6B</text:p>
          </table:table-cell>
          <table:table-cell office:value-type="string">
            <text:p>MOV_L,E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1018"/>
        </table:table-row>
        <table:table-row table:style-name="ro1">
          <table:table-cell office:value-type="string">
            <text:p><text:s/>0x6C</text:p>
          </table:table-cell>
          <table:table-cell office:value-type="string">
            <text:p>MOV_L,H</text:p>
          </table:table-cell>
          <table:table-cell office:value-type="float" office:value="0">
            <text:p>0</text:p>
          </table:table-cell>
          <table:table-cell office:value-type="string">
            <text:p>JMP_IN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<text:s/>0x6D</text:p>
          </table:table-cell>
          <table:table-cell office:value-type="string">
            <text:p>MOV_L,L</text:p>
          </table:table-cell>
          <table:table-cell office:value-type="float" office:value="0">
            <text:p>0</text:p>
          </table:table-cell>
          <table:table-cell office:value-type="string">
            <text:p>ADC_AB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<text:s/>0x6E</text:p>
          </table:table-cell>
          <table:table-cell office:value-type="string">
            <text:p>MOV_L,M</text:p>
          </table:table-cell>
          <table:table-cell office:value-type="float" office:value="0">
            <text:p>0</text:p>
          </table:table-cell>
          <table:table-cell office:value-type="string">
            <text:p>ROR_AB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<text:s/>0x6F</text:p>
          </table:table-cell>
          <table:table-cell office:value-type="string">
            <text:p>MOV_L,A</text:p>
          </table:table-cell>
          <table:table-cell office:value-type="float" office:value="0">
            <text:p>0</text:p>
          </table:table-cell>
          <table:table-cell table:style-name="ce3" office:value-type="string">
            <text:p>BBR6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<text:s/>0x70</text:p>
          </table:table-cell>
          <table:table-cell office:value-type="string">
            <text:p>MOV_M,B</text:p>
          </table:table-cell>
          <table:table-cell office:value-type="float" office:value="0">
            <text:p>0</text:p>
          </table:table-cell>
          <table:table-cell office:value-type="string">
            <text:p>BVS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string">
            <text:p><text:s/>0x71</text:p>
          </table:table-cell>
          <table:table-cell office:value-type="string">
            <text:p>MOV_M,C</text:p>
          </table:table-cell>
          <table:table-cell office:value-type="float" office:value="0">
            <text:p>0</text:p>
          </table:table-cell>
          <table:table-cell office:value-type="string">
            <text:p>ADC_IY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string">
            <text:p><text:s/>0x72</text:p>
          </table:table-cell>
          <table:table-cell office:value-type="string">
            <text:p>MOV_M,D</text:p>
          </table:table-cell>
          <table:table-cell office:value-type="float" office:value="0">
            <text:p>0</text:p>
          </table:table-cell>
          <table:table-cell table:style-name="ce3" office:value-type="string">
            <text:p>ADC_IN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string">
            <text:p><text:s/>0x73</text:p>
          </table:table-cell>
          <table:table-cell office:value-type="string">
            <text:p>MOV_M,E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1018"/>
        </table:table-row>
        <table:table-row table:style-name="ro1">
          <table:table-cell office:value-type="string">
            <text:p><text:s/>0x74</text:p>
          </table:table-cell>
          <table:table-cell office:value-type="string">
            <text:p>MOV_M,H</text:p>
          </table:table-cell>
          <table:table-cell office:value-type="float" office:value="0">
            <text:p>0</text:p>
          </table:table-cell>
          <table:table-cell table:style-name="ce3" office:value-type="string">
            <text:p>STZ_ZX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string">
            <text:p><text:s/>0x75</text:p>
          </table:table-cell>
          <table:table-cell office:value-type="string">
            <text:p>MOV_M,L</text:p>
          </table:table-cell>
          <table:table-cell office:value-type="float" office:value="0">
            <text:p>0</text:p>
          </table:table-cell>
          <table:table-cell office:value-type="string">
            <text:p>ADC_ZX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string">
            <text:p><text:s/>0x76</text:p>
          </table:table-cell>
          <table:table-cell office:value-type="string">
            <text:p>HLT</text:p>
          </table:table-cell>
          <table:table-cell office:value-type="float" office:value="0">
            <text:p>0</text:p>
          </table:table-cell>
          <table:table-cell office:value-type="string">
            <text:p>ROR_ZX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string">
            <text:p><text:s/>0x77</text:p>
          </table:table-cell>
          <table:table-cell office:value-type="string">
            <text:p>MOV_M,A</text:p>
          </table:table-cell>
          <table:table-cell office:value-type="float" office:value="0">
            <text:p>0</text:p>
          </table:table-cell>
          <table:table-cell table:style-name="ce3" office:value-type="string">
            <text:p>RMB7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string">
            <text:p><text:s/>0x78</text:p>
          </table:table-cell>
          <table:table-cell office:value-type="string">
            <text:p>MOV_A,B</text:p>
          </table:table-cell>
          <table:table-cell office:value-type="float" office:value="0">
            <text:p>0</text:p>
          </table:table-cell>
          <table:table-cell office:value-type="string">
            <text:p>SEI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string">
            <text:p><text:s/>0x79</text:p>
          </table:table-cell>
          <table:table-cell office:value-type="string">
            <text:p>MOV_A,C</text:p>
          </table:table-cell>
          <table:table-cell office:value-type="float" office:value="0">
            <text:p>0</text:p>
          </table:table-cell>
          <table:table-cell office:value-type="string">
            <text:p>ADC_AY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<text:s/>0x7A</text:p>
          </table:table-cell>
          <table:table-cell office:value-type="string">
            <text:p>MOV_A,D</text:p>
          </table:table-cell>
          <table:table-cell office:value-type="float" office:value="0">
            <text:p>0</text:p>
          </table:table-cell>
          <table:table-cell table:style-name="ce3" office:value-type="string">
            <text:p>PLY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string">
            <text:p><text:s/>0x7B</text:p>
          </table:table-cell>
          <table:table-cell office:value-type="string">
            <text:p>MOV_A,E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1018"/>
        </table:table-row>
        <table:table-row table:style-name="ro1">
          <table:table-cell office:value-type="string">
            <text:p><text:s/>0x7C</text:p>
          </table:table-cell>
          <table:table-cell office:value-type="string">
            <text:p>MOV_A,H</text:p>
          </table:table-cell>
          <table:table-cell office:value-type="float" office:value="0">
            <text:p>0</text:p>
          </table:table-cell>
          <table:table-cell table:style-name="ce3" office:value-type="string">
            <text:p>JMP_IX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<text:s/>0x7D</text:p>
          </table:table-cell>
          <table:table-cell office:value-type="string">
            <text:p>MOV_A,L</text:p>
          </table:table-cell>
          <table:table-cell office:value-type="float" office:value="0">
            <text:p>0</text:p>
          </table:table-cell>
          <table:table-cell office:value-type="string">
            <text:p>ADC_AX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<text:s/>0x7E</text:p>
          </table:table-cell>
          <table:table-cell office:value-type="string">
            <text:p>MOV_A,M</text:p>
          </table:table-cell>
          <table:table-cell office:value-type="float" office:value="0">
            <text:p>0</text:p>
          </table:table-cell>
          <table:table-cell office:value-type="string">
            <text:p>ROR_AX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<text:s/>0x7F</text:p>
          </table:table-cell>
          <table:table-cell office:value-type="string">
            <text:p>MOV_A,A</text:p>
          </table:table-cell>
          <table:table-cell office:value-type="float" office:value="0">
            <text:p>0</text:p>
          </table:table-cell>
          <table:table-cell table:style-name="ce3" office:value-type="string">
            <text:p>BBR7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<text:s/>0x80</text:p>
          </table:table-cell>
          <table:table-cell office:value-type="string">
            <text:p>ADD_B</text:p>
          </table:table-cell>
          <table:table-cell office:value-type="float" office:value="0">
            <text:p>0</text:p>
          </table:table-cell>
          <table:table-cell table:style-name="ce3" office:value-type="string">
            <text:p>BRA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string">
            <text:p><text:s/>0x81</text:p>
          </table:table-cell>
          <table:table-cell office:value-type="string">
            <text:p>ADD_C</text:p>
          </table:table-cell>
          <table:table-cell office:value-type="float" office:value="0">
            <text:p>0</text:p>
          </table:table-cell>
          <table:table-cell office:value-type="string">
            <text:p>STA_IX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string">
            <text:p><text:s/>0x82</text:p>
          </table:table-cell>
          <table:table-cell office:value-type="string">
            <text:p>ADD_D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018"/>
        </table:table-row>
        <table:table-row table:style-name="ro1">
          <table:table-cell office:value-type="string">
            <text:p><text:s/>0x83</text:p>
          </table:table-cell>
          <table:table-cell office:value-type="string">
            <text:p>ADD_E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1018"/>
        </table:table-row>
        <table:table-row table:style-name="ro1">
          <table:table-cell office:value-type="string">
            <text:p><text:s/>0x84</text:p>
          </table:table-cell>
          <table:table-cell office:value-type="string">
            <text:p>ADD_H</text:p>
          </table:table-cell>
          <table:table-cell office:value-type="float" office:value="0">
            <text:p>0</text:p>
          </table:table-cell>
          <table:table-cell office:value-type="string">
            <text:p>STY_ZP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string">
            <text:p><text:s/>0x85</text:p>
          </table:table-cell>
          <table:table-cell office:value-type="string">
            <text:p>ADD_L</text:p>
          </table:table-cell>
          <table:table-cell office:value-type="float" office:value="0">
            <text:p>0</text:p>
          </table:table-cell>
          <table:table-cell office:value-type="string">
            <text:p>STA_ZP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string">
            <text:p><text:s/>0x86</text:p>
          </table:table-cell>
          <table:table-cell office:value-type="string">
            <text:p>ADD_M</text:p>
          </table:table-cell>
          <table:table-cell office:value-type="float" office:value="0">
            <text:p>0</text:p>
          </table:table-cell>
          <table:table-cell office:value-type="string">
            <text:p>STX_ZP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string">
            <text:p><text:s/>0x87</text:p>
          </table:table-cell>
          <table:table-cell office:value-type="string">
            <text:p>ADD_A</text:p>
          </table:table-cell>
          <table:table-cell office:value-type="float" office:value="0">
            <text:p>0</text:p>
          </table:table-cell>
          <table:table-cell table:style-name="ce3" office:value-type="string">
            <text:p>SMB0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string">
            <text:p><text:s/>0x88</text:p>
          </table:table-cell>
          <table:table-cell office:value-type="string">
            <text:p>ADC_B</text:p>
          </table:table-cell>
          <table:table-cell office:value-type="float" office:value="0">
            <text:p>0</text:p>
          </table:table-cell>
          <table:table-cell office:value-type="string">
            <text:p>DEY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string">
            <text:p><text:s/>0x89</text:p>
          </table:table-cell>
          <table:table-cell office:value-type="string">
            <text:p>ADC_C</text:p>
          </table:table-cell>
          <table:table-cell office:value-type="float" office:value="0">
            <text:p>0</text:p>
          </table:table-cell>
          <table:table-cell table:style-name="ce3" office:value-type="string">
            <text:p>BIT_IM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string">
            <text:p><text:s/>0x8A</text:p>
          </table:table-cell>
          <table:table-cell office:value-type="string">
            <text:p>ADC_D</text:p>
          </table:table-cell>
          <table:table-cell office:value-type="float" office:value="0">
            <text:p>0</text:p>
          </table:table-cell>
          <table:table-cell office:value-type="string">
            <text:p>TXA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string">
            <text:p><text:s/>0x8B</text:p>
          </table:table-cell>
          <table:table-cell office:value-type="string">
            <text:p>ADC_E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1018"/>
        </table:table-row>
        <table:table-row table:style-name="ro1">
          <table:table-cell office:value-type="string">
            <text:p><text:s/>0x8C</text:p>
          </table:table-cell>
          <table:table-cell office:value-type="string">
            <text:p>ADC_H</text:p>
          </table:table-cell>
          <table:table-cell office:value-type="float" office:value="0">
            <text:p>0</text:p>
          </table:table-cell>
          <table:table-cell office:value-type="string">
            <text:p>STY_AB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<text:s/>0x8D</text:p>
          </table:table-cell>
          <table:table-cell office:value-type="string">
            <text:p>ADC_L</text:p>
          </table:table-cell>
          <table:table-cell office:value-type="float" office:value="0">
            <text:p>0</text:p>
          </table:table-cell>
          <table:table-cell office:value-type="string">
            <text:p>STA_AB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<text:s/>0x8E</text:p>
          </table:table-cell>
          <table:table-cell office:value-type="string">
            <text:p>ADC_M</text:p>
          </table:table-cell>
          <table:table-cell office:value-type="float" office:value="0">
            <text:p>0</text:p>
          </table:table-cell>
          <table:table-cell office:value-type="string">
            <text:p>STX_AB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<text:s/>0x8F</text:p>
          </table:table-cell>
          <table:table-cell office:value-type="string">
            <text:p>ADC_A</text:p>
          </table:table-cell>
          <table:table-cell office:value-type="float" office:value="0">
            <text:p>0</text:p>
          </table:table-cell>
          <table:table-cell table:style-name="ce3" office:value-type="string">
            <text:p>BBS0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<text:s/>0x90</text:p>
          </table:table-cell>
          <table:table-cell office:value-type="string">
            <text:p>SUB_B</text:p>
          </table:table-cell>
          <table:table-cell office:value-type="float" office:value="0">
            <text:p>0</text:p>
          </table:table-cell>
          <table:table-cell office:value-type="string">
            <text:p>BCC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string">
            <text:p><text:s/>0x91</text:p>
          </table:table-cell>
          <table:table-cell office:value-type="string">
            <text:p>SUB_C</text:p>
          </table:table-cell>
          <table:table-cell office:value-type="float" office:value="0">
            <text:p>0</text:p>
          </table:table-cell>
          <table:table-cell office:value-type="string">
            <text:p>STA_IY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string">
            <text:p><text:s/>0x92</text:p>
          </table:table-cell>
          <table:table-cell office:value-type="string">
            <text:p>SUB_D</text:p>
          </table:table-cell>
          <table:table-cell office:value-type="float" office:value="0">
            <text:p>0</text:p>
          </table:table-cell>
          <table:table-cell table:style-name="ce3" office:value-type="string">
            <text:p>STA_IN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string">
            <text:p><text:s/>0x93</text:p>
          </table:table-cell>
          <table:table-cell office:value-type="string">
            <text:p>SUB_E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1018"/>
        </table:table-row>
        <table:table-row table:style-name="ro1">
          <table:table-cell office:value-type="string">
            <text:p><text:s/>0x94</text:p>
          </table:table-cell>
          <table:table-cell office:value-type="string">
            <text:p>SUB_H</text:p>
          </table:table-cell>
          <table:table-cell office:value-type="float" office:value="0">
            <text:p>0</text:p>
          </table:table-cell>
          <table:table-cell office:value-type="string">
            <text:p>STY_ZX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string">
            <text:p><text:s/>0x95</text:p>
          </table:table-cell>
          <table:table-cell office:value-type="string">
            <text:p>SUB_L</text:p>
          </table:table-cell>
          <table:table-cell office:value-type="float" office:value="0">
            <text:p>0</text:p>
          </table:table-cell>
          <table:table-cell office:value-type="string">
            <text:p>STA_ZX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string">
            <text:p><text:s/>0x96</text:p>
          </table:table-cell>
          <table:table-cell office:value-type="string">
            <text:p>SUB_M</text:p>
          </table:table-cell>
          <table:table-cell office:value-type="float" office:value="0">
            <text:p>0</text:p>
          </table:table-cell>
          <table:table-cell office:value-type="string">
            <text:p>STX_ZY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string">
            <text:p><text:s/>0x97</text:p>
          </table:table-cell>
          <table:table-cell office:value-type="string">
            <text:p>SUB_A</text:p>
          </table:table-cell>
          <table:table-cell office:value-type="float" office:value="0">
            <text:p>0</text:p>
          </table:table-cell>
          <table:table-cell table:style-name="ce3" office:value-type="string">
            <text:p>SMB1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string">
            <text:p><text:s/>0x98</text:p>
          </table:table-cell>
          <table:table-cell office:value-type="string">
            <text:p>SBB_B</text:p>
          </table:table-cell>
          <table:table-cell office:value-type="float" office:value="0">
            <text:p>0</text:p>
          </table:table-cell>
          <table:table-cell office:value-type="string">
            <text:p>TYA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string">
            <text:p><text:s/>0x99</text:p>
          </table:table-cell>
          <table:table-cell office:value-type="string">
            <text:p>SBB_C</text:p>
          </table:table-cell>
          <table:table-cell office:value-type="float" office:value="0">
            <text:p>0</text:p>
          </table:table-cell>
          <table:table-cell office:value-type="string">
            <text:p>STA_AY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<text:s/>0x9A</text:p>
          </table:table-cell>
          <table:table-cell office:value-type="string">
            <text:p>SBB_D</text:p>
          </table:table-cell>
          <table:table-cell office:value-type="float" office:value="0">
            <text:p>0</text:p>
          </table:table-cell>
          <table:table-cell office:value-type="string">
            <text:p>TXS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string">
            <text:p><text:s/>0x9B</text:p>
          </table:table-cell>
          <table:table-cell office:value-type="string">
            <text:p>SBB_E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1018"/>
        </table:table-row>
        <table:table-row table:style-name="ro1">
          <table:table-cell office:value-type="string">
            <text:p><text:s/>0x9C</text:p>
          </table:table-cell>
          <table:table-cell office:value-type="string">
            <text:p>SBB_H</text:p>
          </table:table-cell>
          <table:table-cell office:value-type="float" office:value="0">
            <text:p>0</text:p>
          </table:table-cell>
          <table:table-cell table:style-name="ce3" office:value-type="string">
            <text:p>STZ_AB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<text:s/>0x9D</text:p>
          </table:table-cell>
          <table:table-cell office:value-type="string">
            <text:p>SBB_L</text:p>
          </table:table-cell>
          <table:table-cell office:value-type="float" office:value="0">
            <text:p>0</text:p>
          </table:table-cell>
          <table:table-cell office:value-type="string">
            <text:p>STA_AX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<text:s/>0x9E</text:p>
          </table:table-cell>
          <table:table-cell office:value-type="string">
            <text:p>SBB_M</text:p>
          </table:table-cell>
          <table:table-cell office:value-type="float" office:value="0">
            <text:p>0</text:p>
          </table:table-cell>
          <table:table-cell table:style-name="ce3" office:value-type="string">
            <text:p>STZ_AX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<text:s/>0x9F</text:p>
          </table:table-cell>
          <table:table-cell office:value-type="string">
            <text:p>SBB_A</text:p>
          </table:table-cell>
          <table:table-cell office:value-type="float" office:value="0">
            <text:p>0</text:p>
          </table:table-cell>
          <table:table-cell table:style-name="ce3" office:value-type="string">
            <text:p>BBS1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<text:s/>0xA0</text:p>
          </table:table-cell>
          <table:table-cell office:value-type="string">
            <text:p>ANA_B</text:p>
          </table:table-cell>
          <table:table-cell office:value-type="float" office:value="0">
            <text:p>0</text:p>
          </table:table-cell>
          <table:table-cell office:value-type="string">
            <text:p>LDY_IM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string">
            <text:p><text:s/>0xA1</text:p>
          </table:table-cell>
          <table:table-cell office:value-type="string">
            <text:p>ANA_C</text:p>
          </table:table-cell>
          <table:table-cell office:value-type="float" office:value="0">
            <text:p>0</text:p>
          </table:table-cell>
          <table:table-cell office:value-type="string">
            <text:p>LDA_IX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string">
            <text:p><text:s/>0xA2</text:p>
          </table:table-cell>
          <table:table-cell office:value-type="string">
            <text:p>ANA_D</text:p>
          </table:table-cell>
          <table:table-cell office:value-type="float" office:value="0">
            <text:p>0</text:p>
          </table:table-cell>
          <table:table-cell office:value-type="string">
            <text:p>LDX_IM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string">
            <text:p><text:s/>0xA3</text:p>
          </table:table-cell>
          <table:table-cell office:value-type="string">
            <text:p>ANA_E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1018"/>
        </table:table-row>
        <table:table-row table:style-name="ro1">
          <table:table-cell office:value-type="string">
            <text:p><text:s/>0xA4</text:p>
          </table:table-cell>
          <table:table-cell office:value-type="string">
            <text:p>ANA_H</text:p>
          </table:table-cell>
          <table:table-cell office:value-type="float" office:value="0">
            <text:p>0</text:p>
          </table:table-cell>
          <table:table-cell office:value-type="string">
            <text:p>LDY_ZP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string">
            <text:p><text:s/>0xA5</text:p>
          </table:table-cell>
          <table:table-cell office:value-type="string">
            <text:p>ANA_L</text:p>
          </table:table-cell>
          <table:table-cell office:value-type="float" office:value="0">
            <text:p>0</text:p>
          </table:table-cell>
          <table:table-cell office:value-type="string">
            <text:p>LDA_ZP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string">
            <text:p><text:s/>0xA6</text:p>
          </table:table-cell>
          <table:table-cell office:value-type="string">
            <text:p>ANA_M</text:p>
          </table:table-cell>
          <table:table-cell office:value-type="float" office:value="0">
            <text:p>0</text:p>
          </table:table-cell>
          <table:table-cell office:value-type="string">
            <text:p>LDX_ZP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string">
            <text:p><text:s/>0xA7</text:p>
          </table:table-cell>
          <table:table-cell office:value-type="string">
            <text:p>ANA_A</text:p>
          </table:table-cell>
          <table:table-cell office:value-type="float" office:value="0">
            <text:p>0</text:p>
          </table:table-cell>
          <table:table-cell table:style-name="ce3" office:value-type="string">
            <text:p>SMB2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string">
            <text:p><text:s/>0xA8</text:p>
          </table:table-cell>
          <table:table-cell office:value-type="string">
            <text:p>XRA_B</text:p>
          </table:table-cell>
          <table:table-cell office:value-type="float" office:value="0">
            <text:p>0</text:p>
          </table:table-cell>
          <table:table-cell office:value-type="string">
            <text:p>TAY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string">
            <text:p><text:s/>0xA9</text:p>
          </table:table-cell>
          <table:table-cell office:value-type="string">
            <text:p>XRA_C</text:p>
          </table:table-cell>
          <table:table-cell office:value-type="float" office:value="0">
            <text:p>0</text:p>
          </table:table-cell>
          <table:table-cell office:value-type="string">
            <text:p>LDA_IM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string">
            <text:p><text:s/>0xAA</text:p>
          </table:table-cell>
          <table:table-cell office:value-type="string">
            <text:p>XRA_D</text:p>
          </table:table-cell>
          <table:table-cell office:value-type="float" office:value="0">
            <text:p>0</text:p>
          </table:table-cell>
          <table:table-cell office:value-type="string">
            <text:p>TAX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string">
            <text:p><text:s/>0xAB</text:p>
          </table:table-cell>
          <table:table-cell office:value-type="string">
            <text:p>XRA_E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1018"/>
        </table:table-row>
        <table:table-row table:style-name="ro1">
          <table:table-cell office:value-type="string">
            <text:p><text:s/>0xAC</text:p>
          </table:table-cell>
          <table:table-cell office:value-type="string">
            <text:p>XRA_H</text:p>
          </table:table-cell>
          <table:table-cell office:value-type="float" office:value="0">
            <text:p>0</text:p>
          </table:table-cell>
          <table:table-cell office:value-type="string">
            <text:p>LDY_AB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<text:s/>0xAD</text:p>
          </table:table-cell>
          <table:table-cell office:value-type="string">
            <text:p>XRA_L</text:p>
          </table:table-cell>
          <table:table-cell office:value-type="float" office:value="0">
            <text:p>0</text:p>
          </table:table-cell>
          <table:table-cell office:value-type="string">
            <text:p>LDA_AB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<text:s/>0xAE</text:p>
          </table:table-cell>
          <table:table-cell office:value-type="string">
            <text:p>XRA_M</text:p>
          </table:table-cell>
          <table:table-cell office:value-type="float" office:value="0">
            <text:p>0</text:p>
          </table:table-cell>
          <table:table-cell office:value-type="string">
            <text:p>LDX_AB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<text:s/>0xAF</text:p>
          </table:table-cell>
          <table:table-cell office:value-type="string">
            <text:p>XRA_A</text:p>
          </table:table-cell>
          <table:table-cell office:value-type="float" office:value="0">
            <text:p>0</text:p>
          </table:table-cell>
          <table:table-cell table:style-name="ce3" office:value-type="string">
            <text:p>BBS2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<text:s/>0xB0</text:p>
          </table:table-cell>
          <table:table-cell office:value-type="string">
            <text:p>ORA_B</text:p>
          </table:table-cell>
          <table:table-cell office:value-type="float" office:value="0">
            <text:p>0</text:p>
          </table:table-cell>
          <table:table-cell office:value-type="string">
            <text:p>BCS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string">
            <text:p><text:s/>0xB1</text:p>
          </table:table-cell>
          <table:table-cell office:value-type="string">
            <text:p>ORA_C</text:p>
          </table:table-cell>
          <table:table-cell office:value-type="float" office:value="0">
            <text:p>0</text:p>
          </table:table-cell>
          <table:table-cell office:value-type="string">
            <text:p>LDA_IY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string">
            <text:p><text:s/>0xB2</text:p>
          </table:table-cell>
          <table:table-cell office:value-type="string">
            <text:p>ORA_D</text:p>
          </table:table-cell>
          <table:table-cell office:value-type="float" office:value="0">
            <text:p>0</text:p>
          </table:table-cell>
          <table:table-cell table:style-name="ce3" office:value-type="string">
            <text:p>LDA_IN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string">
            <text:p><text:s/>0xB3</text:p>
          </table:table-cell>
          <table:table-cell office:value-type="string">
            <text:p>ORA_E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1018"/>
        </table:table-row>
        <table:table-row table:style-name="ro1">
          <table:table-cell office:value-type="string">
            <text:p><text:s/>0xB4</text:p>
          </table:table-cell>
          <table:table-cell office:value-type="string">
            <text:p>ORA_H</text:p>
          </table:table-cell>
          <table:table-cell office:value-type="float" office:value="0">
            <text:p>0</text:p>
          </table:table-cell>
          <table:table-cell office:value-type="string">
            <text:p>LDY_ZX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string">
            <text:p><text:s/>0xB5</text:p>
          </table:table-cell>
          <table:table-cell office:value-type="string">
            <text:p>ORA_L</text:p>
          </table:table-cell>
          <table:table-cell office:value-type="float" office:value="0">
            <text:p>0</text:p>
          </table:table-cell>
          <table:table-cell office:value-type="string">
            <text:p>LDA_ZX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string">
            <text:p><text:s/>0xB6</text:p>
          </table:table-cell>
          <table:table-cell office:value-type="string">
            <text:p>ORA_M</text:p>
          </table:table-cell>
          <table:table-cell office:value-type="float" office:value="0">
            <text:p>0</text:p>
          </table:table-cell>
          <table:table-cell office:value-type="string">
            <text:p>LDX_ZY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string">
            <text:p><text:s/>0xB7</text:p>
          </table:table-cell>
          <table:table-cell office:value-type="string">
            <text:p>ORA_A</text:p>
          </table:table-cell>
          <table:table-cell office:value-type="float" office:value="0">
            <text:p>0</text:p>
          </table:table-cell>
          <table:table-cell table:style-name="ce3" office:value-type="string">
            <text:p>SMB3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string">
            <text:p><text:s/>0xB8</text:p>
          </table:table-cell>
          <table:table-cell office:value-type="string">
            <text:p>CMP_B</text:p>
          </table:table-cell>
          <table:table-cell office:value-type="float" office:value="0">
            <text:p>0</text:p>
          </table:table-cell>
          <table:table-cell office:value-type="string">
            <text:p>CLV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string">
            <text:p><text:s/>0xB9</text:p>
          </table:table-cell>
          <table:table-cell office:value-type="string">
            <text:p>CMP_C</text:p>
          </table:table-cell>
          <table:table-cell office:value-type="float" office:value="0">
            <text:p>0</text:p>
          </table:table-cell>
          <table:table-cell office:value-type="string">
            <text:p>LDA_AY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<text:s/>0xBA</text:p>
          </table:table-cell>
          <table:table-cell office:value-type="string">
            <text:p>CMP_D</text:p>
          </table:table-cell>
          <table:table-cell office:value-type="float" office:value="0">
            <text:p>0</text:p>
          </table:table-cell>
          <table:table-cell office:value-type="string">
            <text:p>TSX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string">
            <text:p><text:s/>0xBB</text:p>
          </table:table-cell>
          <table:table-cell office:value-type="string">
            <text:p>CMP_E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1018"/>
        </table:table-row>
        <table:table-row table:style-name="ro1">
          <table:table-cell office:value-type="string">
            <text:p><text:s/>0xBC</text:p>
          </table:table-cell>
          <table:table-cell office:value-type="string">
            <text:p>CMP_H</text:p>
          </table:table-cell>
          <table:table-cell office:value-type="float" office:value="0">
            <text:p>0</text:p>
          </table:table-cell>
          <table:table-cell office:value-type="string">
            <text:p>LDY_AX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<text:s/>0xBD</text:p>
          </table:table-cell>
          <table:table-cell office:value-type="string">
            <text:p>CMP_L</text:p>
          </table:table-cell>
          <table:table-cell office:value-type="float" office:value="0">
            <text:p>0</text:p>
          </table:table-cell>
          <table:table-cell office:value-type="string">
            <text:p>LDA_AX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<text:s/>0xBE</text:p>
          </table:table-cell>
          <table:table-cell office:value-type="string">
            <text:p>CMP_M</text:p>
          </table:table-cell>
          <table:table-cell office:value-type="float" office:value="0">
            <text:p>0</text:p>
          </table:table-cell>
          <table:table-cell office:value-type="string">
            <text:p>LDX_AY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<text:s/>0xBF</text:p>
          </table:table-cell>
          <table:table-cell office:value-type="string">
            <text:p>CMP_A</text:p>
          </table:table-cell>
          <table:table-cell office:value-type="float" office:value="0">
            <text:p>0</text:p>
          </table:table-cell>
          <table:table-cell table:style-name="ce3" office:value-type="string">
            <text:p>BBS3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<text:s/>0xC0</text:p>
          </table:table-cell>
          <table:table-cell office:value-type="string">
            <text:p>RNZ</text:p>
          </table:table-cell>
          <table:table-cell office:value-type="float" office:value="0">
            <text:p>0</text:p>
          </table:table-cell>
          <table:table-cell office:value-type="string">
            <text:p>CPY_IM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string">
            <text:p><text:s/>0xC1</text:p>
          </table:table-cell>
          <table:table-cell office:value-type="string">
            <text:p>POP_B</text:p>
          </table:table-cell>
          <table:table-cell office:value-type="float" office:value="0">
            <text:p>0</text:p>
          </table:table-cell>
          <table:table-cell office:value-type="string">
            <text:p>CMP_IX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string">
            <text:p><text:s/>0xC2</text:p>
          </table:table-cell>
          <table:table-cell office:value-type="string">
            <text:p>JNZ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1018"/>
        </table:table-row>
        <table:table-row table:style-name="ro1">
          <table:table-cell office:value-type="string">
            <text:p><text:s/>0xC3</text:p>
          </table:table-cell>
          <table:table-cell office:value-type="string">
            <text:p>JMP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1018"/>
        </table:table-row>
        <table:table-row table:style-name="ro1">
          <table:table-cell office:value-type="string">
            <text:p><text:s/>0xC4</text:p>
          </table:table-cell>
          <table:table-cell office:value-type="string">
            <text:p>CNZ</text:p>
          </table:table-cell>
          <table:table-cell office:value-type="float" office:value="2">
            <text:p>2</text:p>
          </table:table-cell>
          <table:table-cell office:value-type="string">
            <text:p>CPY_ZP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string">
            <text:p><text:s/>0xC5</text:p>
          </table:table-cell>
          <table:table-cell office:value-type="string">
            <text:p>PUSH_B</text:p>
          </table:table-cell>
          <table:table-cell office:value-type="float" office:value="0">
            <text:p>0</text:p>
          </table:table-cell>
          <table:table-cell office:value-type="string">
            <text:p>CMP_ZP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string">
            <text:p><text:s/>0xC6</text:p>
          </table:table-cell>
          <table:table-cell office:value-type="string">
            <text:p>ADI</text:p>
          </table:table-cell>
          <table:table-cell office:value-type="float" office:value="1">
            <text:p>1</text:p>
          </table:table-cell>
          <table:table-cell office:value-type="string">
            <text:p>DEC_ZP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string">
            <text:p><text:s/>0xC7</text:p>
          </table:table-cell>
          <table:table-cell office:value-type="string">
            <text:p>RST_0</text:p>
          </table:table-cell>
          <table:table-cell office:value-type="float" office:value="0">
            <text:p>0</text:p>
          </table:table-cell>
          <table:table-cell table:style-name="ce3" office:value-type="string">
            <text:p>SMB4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string">
            <text:p><text:s/>0xC8</text:p>
          </table:table-cell>
          <table:table-cell office:value-type="string">
            <text:p>RZ</text:p>
          </table:table-cell>
          <table:table-cell office:value-type="float" office:value="0">
            <text:p>0</text:p>
          </table:table-cell>
          <table:table-cell office:value-type="string">
            <text:p>INY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string">
            <text:p><text:s/>0xC9</text:p>
          </table:table-cell>
          <table:table-cell office:value-type="string">
            <text:p>RET</text:p>
          </table:table-cell>
          <table:table-cell office:value-type="float" office:value="0">
            <text:p>0</text:p>
          </table:table-cell>
          <table:table-cell office:value-type="string">
            <text:p>CMP_IM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string">
            <text:p><text:s/>0xCA</text:p>
          </table:table-cell>
          <table:table-cell office:value-type="string">
            <text:p>JZ</text:p>
          </table:table-cell>
          <table:table-cell office:value-type="float" office:value="2">
            <text:p>2</text:p>
          </table:table-cell>
          <table:table-cell office:value-type="string">
            <text:p>DEX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<text:s/>0xCB</text:p>
          </table:table-cell>
          <table:table-cell table:style-name="ce1" table:number-columns-repeated="2"/>
          <table:table-cell table:style-name="ce4"/>
          <table:table-cell table:style-name="ce1"/>
          <table:table-cell office:value-type="string">
            <text:p>WAI – 0</text:p>
          </table:table-cell>
          <table:table-cell table:number-columns-repeated="1018"/>
        </table:table-row>
        <table:table-row table:style-name="ro1">
          <table:table-cell office:value-type="string">
            <text:p><text:s/>0xCC</text:p>
          </table:table-cell>
          <table:table-cell office:value-type="string">
            <text:p>CZ</text:p>
          </table:table-cell>
          <table:table-cell office:value-type="float" office:value="2">
            <text:p>2</text:p>
          </table:table-cell>
          <table:table-cell office:value-type="string">
            <text:p>CPY_AB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<text:s/>0xCD</text:p>
          </table:table-cell>
          <table:table-cell office:value-type="string">
            <text:p>CALL</text:p>
          </table:table-cell>
          <table:table-cell office:value-type="float" office:value="2">
            <text:p>2</text:p>
          </table:table-cell>
          <table:table-cell office:value-type="string">
            <text:p>CMP_AB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<text:s/>0xCE</text:p>
          </table:table-cell>
          <table:table-cell office:value-type="string">
            <text:p>ACI</text:p>
          </table:table-cell>
          <table:table-cell office:value-type="float" office:value="1">
            <text:p>1</text:p>
          </table:table-cell>
          <table:table-cell office:value-type="string">
            <text:p>DEC_AB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<text:s/>0xCF</text:p>
          </table:table-cell>
          <table:table-cell office:value-type="string">
            <text:p>RST_1</text:p>
          </table:table-cell>
          <table:table-cell office:value-type="float" office:value="0">
            <text:p>0</text:p>
          </table:table-cell>
          <table:table-cell table:style-name="ce3" office:value-type="string">
            <text:p>BBS4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<text:s/>0xD0</text:p>
          </table:table-cell>
          <table:table-cell office:value-type="string">
            <text:p>RNC</text:p>
          </table:table-cell>
          <table:table-cell office:value-type="float" office:value="0">
            <text:p>0</text:p>
          </table:table-cell>
          <table:table-cell office:value-type="string">
            <text:p>BNE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string">
            <text:p><text:s/>0xD1</text:p>
          </table:table-cell>
          <table:table-cell office:value-type="string">
            <text:p>POP_D</text:p>
          </table:table-cell>
          <table:table-cell office:value-type="float" office:value="0">
            <text:p>0</text:p>
          </table:table-cell>
          <table:table-cell office:value-type="string">
            <text:p>CMP_IY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string">
            <text:p><text:s/>0xD2</text:p>
          </table:table-cell>
          <table:table-cell office:value-type="string">
            <text:p>JNC</text:p>
          </table:table-cell>
          <table:table-cell office:value-type="float" office:value="2">
            <text:p>2</text:p>
          </table:table-cell>
          <table:table-cell table:style-name="ce3" office:value-type="string">
            <text:p>CMP_IN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string">
            <text:p><text:s/>0xD3</text:p>
          </table:table-cell>
          <table:table-cell office:value-type="string">
            <text:p>OUT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1018"/>
        </table:table-row>
        <table:table-row table:style-name="ro1">
          <table:table-cell office:value-type="string">
            <text:p><text:s/>0xD4</text:p>
          </table:table-cell>
          <table:table-cell office:value-type="string">
            <text:p>CNC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018"/>
        </table:table-row>
        <table:table-row table:style-name="ro1">
          <table:table-cell office:value-type="string">
            <text:p><text:s/>0xD5</text:p>
          </table:table-cell>
          <table:table-cell office:value-type="string">
            <text:p>PUSH_D</text:p>
          </table:table-cell>
          <table:table-cell office:value-type="float" office:value="0">
            <text:p>0</text:p>
          </table:table-cell>
          <table:table-cell office:value-type="string">
            <text:p>CMP_ZX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string">
            <text:p><text:s/>0xD6</text:p>
          </table:table-cell>
          <table:table-cell office:value-type="string">
            <text:p>SUI</text:p>
          </table:table-cell>
          <table:table-cell office:value-type="float" office:value="1">
            <text:p>1</text:p>
          </table:table-cell>
          <table:table-cell office:value-type="string">
            <text:p>DEC_ZX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string">
            <text:p><text:s/>0xD7</text:p>
          </table:table-cell>
          <table:table-cell office:value-type="string">
            <text:p>RST_2</text:p>
          </table:table-cell>
          <table:table-cell office:value-type="float" office:value="0">
            <text:p>0</text:p>
          </table:table-cell>
          <table:table-cell table:style-name="ce3" office:value-type="string">
            <text:p>SMB5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string">
            <text:p><text:s/>0xD8</text:p>
          </table:table-cell>
          <table:table-cell office:value-type="string">
            <text:p>RC</text:p>
          </table:table-cell>
          <table:table-cell office:value-type="float" office:value="0">
            <text:p>0</text:p>
          </table:table-cell>
          <table:table-cell office:value-type="string">
            <text:p>CLD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string">
            <text:p><text:s/>0xD9</text:p>
          </table:table-cell>
          <table:table-cell table:number-columns-repeated="2"/>
          <table:table-cell office:value-type="string">
            <text:p>CMP_AY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<text:s/>0xDA</text:p>
          </table:table-cell>
          <table:table-cell office:value-type="string">
            <text:p>JC</text:p>
          </table:table-cell>
          <table:table-cell office:value-type="float" office:value="2">
            <text:p>2</text:p>
          </table:table-cell>
          <table:table-cell table:style-name="ce3" office:value-type="string">
            <text:p>PHX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string">
            <text:p><text:s/>0xDB</text:p>
          </table:table-cell>
          <table:table-cell office:value-type="string">
            <text:p>IN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STP – 0</text:p>
          </table:table-cell>
          <table:table-cell table:number-columns-repeated="1018"/>
        </table:table-row>
        <table:table-row table:style-name="ro1">
          <table:table-cell office:value-type="string">
            <text:p><text:s/>0xDC</text:p>
          </table:table-cell>
          <table:table-cell office:value-type="string">
            <text:p>CC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1018"/>
        </table:table-row>
        <table:table-row table:style-name="ro1">
          <table:table-cell office:value-type="string">
            <text:p><text:s/>0xDD</text:p>
          </table:table-cell>
          <table:table-cell table:number-columns-repeated="2"/>
          <table:table-cell office:value-type="string">
            <text:p>CMP_AX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<text:s/>0xDE</text:p>
          </table:table-cell>
          <table:table-cell office:value-type="string">
            <text:p>SBI</text:p>
          </table:table-cell>
          <table:table-cell office:value-type="float" office:value="1">
            <text:p>1</text:p>
          </table:table-cell>
          <table:table-cell office:value-type="string">
            <text:p>DEC_AX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<text:s/>0xDF</text:p>
          </table:table-cell>
          <table:table-cell office:value-type="string">
            <text:p>RST_3</text:p>
          </table:table-cell>
          <table:table-cell office:value-type="float" office:value="0">
            <text:p>0</text:p>
          </table:table-cell>
          <table:table-cell table:style-name="ce3" office:value-type="string">
            <text:p>BBS5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<text:s/>0xE0</text:p>
          </table:table-cell>
          <table:table-cell office:value-type="string">
            <text:p>RPO</text:p>
          </table:table-cell>
          <table:table-cell office:value-type="float" office:value="0">
            <text:p>0</text:p>
          </table:table-cell>
          <table:table-cell office:value-type="string">
            <text:p>CPX_IM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string">
            <text:p><text:s/>0xE1</text:p>
          </table:table-cell>
          <table:table-cell office:value-type="string">
            <text:p>POP_H</text:p>
          </table:table-cell>
          <table:table-cell office:value-type="float" office:value="0">
            <text:p>0</text:p>
          </table:table-cell>
          <table:table-cell office:value-type="string">
            <text:p>SBC_IX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string">
            <text:p><text:s/>0xE2</text:p>
          </table:table-cell>
          <table:table-cell office:value-type="string">
            <text:p>JPO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1018"/>
        </table:table-row>
        <table:table-row table:style-name="ro1">
          <table:table-cell office:value-type="string">
            <text:p><text:s/>0xE3</text:p>
          </table:table-cell>
          <table:table-cell office:value-type="string">
            <text:p>XTHL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1018"/>
        </table:table-row>
        <table:table-row table:style-name="ro1">
          <table:table-cell office:value-type="string">
            <text:p><text:s/>0xE4</text:p>
          </table:table-cell>
          <table:table-cell office:value-type="string">
            <text:p>CPO</text:p>
          </table:table-cell>
          <table:table-cell office:value-type="float" office:value="2">
            <text:p>2</text:p>
          </table:table-cell>
          <table:table-cell office:value-type="string">
            <text:p>CPX_ZP</text:p>
          </table:table-cell>
          <table:table-cell office:value-type="float" office:value="1">
            <text:p>1</text:p>
          </table:table-cell>
          <table:table-cell table:style-name="ce1" table:number-columns-repeated="1019"/>
        </table:table-row>
        <table:table-row table:style-name="ro1">
          <table:table-cell office:value-type="string">
            <text:p><text:s/>0xE5</text:p>
          </table:table-cell>
          <table:table-cell office:value-type="string">
            <text:p>PUSH_H</text:p>
          </table:table-cell>
          <table:table-cell office:value-type="float" office:value="0">
            <text:p>0</text:p>
          </table:table-cell>
          <table:table-cell office:value-type="string">
            <text:p>SBC_ZP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string">
            <text:p><text:s/>0xE6</text:p>
          </table:table-cell>
          <table:table-cell office:value-type="string">
            <text:p>ANI</text:p>
          </table:table-cell>
          <table:table-cell office:value-type="float" office:value="1">
            <text:p>1</text:p>
          </table:table-cell>
          <table:table-cell office:value-type="string">
            <text:p>INC_ZP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string">
            <text:p><text:s/>0xE7</text:p>
          </table:table-cell>
          <table:table-cell office:value-type="string">
            <text:p>RST_4</text:p>
          </table:table-cell>
          <table:table-cell office:value-type="float" office:value="0">
            <text:p>0</text:p>
          </table:table-cell>
          <table:table-cell table:style-name="ce3" office:value-type="string">
            <text:p>SMB6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string">
            <text:p><text:s/>0xE8</text:p>
          </table:table-cell>
          <table:table-cell office:value-type="string">
            <text:p>RPE</text:p>
          </table:table-cell>
          <table:table-cell office:value-type="float" office:value="0">
            <text:p>0</text:p>
          </table:table-cell>
          <table:table-cell office:value-type="string">
            <text:p>INX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string">
            <text:p><text:s/>0xE9</text:p>
          </table:table-cell>
          <table:table-cell office:value-type="string">
            <text:p>PCHL</text:p>
          </table:table-cell>
          <table:table-cell office:value-type="float" office:value="0">
            <text:p>0</text:p>
          </table:table-cell>
          <table:table-cell office:value-type="string">
            <text:p>SBC_IM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string">
            <text:p><text:s/>0xEA</text:p>
          </table:table-cell>
          <table:table-cell office:value-type="string">
            <text:p>JPE</text:p>
          </table:table-cell>
          <table:table-cell office:value-type="float" office:value="2">
            <text:p>2</text:p>
          </table:table-cell>
          <table:table-cell office:value-type="string">
            <text:p>NOP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string">
            <text:p><text:s/>0xEB</text:p>
          </table:table-cell>
          <table:table-cell office:value-type="string">
            <text:p>XCHG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1018"/>
        </table:table-row>
        <table:table-row table:style-name="ro1">
          <table:table-cell office:value-type="string">
            <text:p><text:s/>0xEC</text:p>
          </table:table-cell>
          <table:table-cell office:value-type="string">
            <text:p>CPE</text:p>
          </table:table-cell>
          <table:table-cell office:value-type="float" office:value="2">
            <text:p>2</text:p>
          </table:table-cell>
          <table:table-cell office:value-type="string">
            <text:p>CPX_AB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<text:s/>0xED</text:p>
          </table:table-cell>
          <table:table-cell table:number-columns-repeated="2"/>
          <table:table-cell office:value-type="string">
            <text:p>SBC_AB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<text:s/>0xEE</text:p>
          </table:table-cell>
          <table:table-cell office:value-type="string">
            <text:p>XRI</text:p>
          </table:table-cell>
          <table:table-cell office:value-type="float" office:value="1">
            <text:p>1</text:p>
          </table:table-cell>
          <table:table-cell office:value-type="string">
            <text:p>INC_AB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<text:s/>0xEF</text:p>
          </table:table-cell>
          <table:table-cell office:value-type="string">
            <text:p>RST_5</text:p>
          </table:table-cell>
          <table:table-cell office:value-type="float" office:value="0">
            <text:p>0</text:p>
          </table:table-cell>
          <table:table-cell table:style-name="ce3" office:value-type="string">
            <text:p>BBS6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<text:s/>0xF0</text:p>
          </table:table-cell>
          <table:table-cell office:value-type="string">
            <text:p>RP</text:p>
          </table:table-cell>
          <table:table-cell office:value-type="float" office:value="0">
            <text:p>0</text:p>
          </table:table-cell>
          <table:table-cell office:value-type="string">
            <text:p>BEQ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string">
            <text:p><text:s/>0xF1</text:p>
          </table:table-cell>
          <table:table-cell office:value-type="string">
            <text:p>POP_PSW</text:p>
          </table:table-cell>
          <table:table-cell office:value-type="float" office:value="0">
            <text:p>0</text:p>
          </table:table-cell>
          <table:table-cell office:value-type="string">
            <text:p>SBC_IY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string">
            <text:p><text:s/>0xF2</text:p>
          </table:table-cell>
          <table:table-cell office:value-type="string">
            <text:p>JP</text:p>
          </table:table-cell>
          <table:table-cell office:value-type="float" office:value="2">
            <text:p>2</text:p>
          </table:table-cell>
          <table:table-cell table:style-name="ce3" office:value-type="string">
            <text:p>SBC_IN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string">
            <text:p><text:s/>0xF3</text:p>
          </table:table-cell>
          <table:table-cell office:value-type="string">
            <text:p>DI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1018"/>
        </table:table-row>
        <table:table-row table:style-name="ro1">
          <table:table-cell office:value-type="string">
            <text:p><text:s/>0xF4</text:p>
          </table:table-cell>
          <table:table-cell office:value-type="string">
            <text:p>CP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018"/>
        </table:table-row>
        <table:table-row table:style-name="ro1">
          <table:table-cell office:value-type="string">
            <text:p><text:s/>0xF5</text:p>
          </table:table-cell>
          <table:table-cell office:value-type="string">
            <text:p>PUSH_PSW</text:p>
          </table:table-cell>
          <table:table-cell office:value-type="float" office:value="0">
            <text:p>0</text:p>
          </table:table-cell>
          <table:table-cell office:value-type="string">
            <text:p>SBC_ZX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string">
            <text:p><text:s/>0xF6</text:p>
          </table:table-cell>
          <table:table-cell office:value-type="string">
            <text:p>ORI</text:p>
          </table:table-cell>
          <table:table-cell office:value-type="float" office:value="1">
            <text:p>1</text:p>
          </table:table-cell>
          <table:table-cell office:value-type="string">
            <text:p>INC_ZX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string">
            <text:p><text:s/>0xF7</text:p>
          </table:table-cell>
          <table:table-cell office:value-type="string">
            <text:p>RST_6</text:p>
          </table:table-cell>
          <table:table-cell office:value-type="float" office:value="0">
            <text:p>0</text:p>
          </table:table-cell>
          <table:table-cell table:style-name="ce3" office:value-type="string">
            <text:p>SMB7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string">
            <text:p><text:s/>0xF8</text:p>
          </table:table-cell>
          <table:table-cell office:value-type="string">
            <text:p>RM</text:p>
          </table:table-cell>
          <table:table-cell office:value-type="float" office:value="0">
            <text:p>0</text:p>
          </table:table-cell>
          <table:table-cell office:value-type="string">
            <text:p>SED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string">
            <text:p><text:s/>0xF9</text:p>
          </table:table-cell>
          <table:table-cell office:value-type="string">
            <text:p>SPHL</text:p>
          </table:table-cell>
          <table:table-cell office:value-type="float" office:value="0">
            <text:p>0</text:p>
          </table:table-cell>
          <table:table-cell office:value-type="string">
            <text:p>SBC_AY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<text:s/>0xFA</text:p>
          </table:table-cell>
          <table:table-cell office:value-type="string">
            <text:p>JM</text:p>
          </table:table-cell>
          <table:table-cell office:value-type="float" office:value="2">
            <text:p>2</text:p>
          </table:table-cell>
          <table:table-cell table:style-name="ce3" office:value-type="string">
            <text:p>PLX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string">
            <text:p><text:s/>0xFB</text:p>
          </table:table-cell>
          <table:table-cell office:value-type="string">
            <text:p>EI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1018"/>
        </table:table-row>
        <table:table-row table:style-name="ro1">
          <table:table-cell office:value-type="string">
            <text:p><text:s/>0xFC</text:p>
          </table:table-cell>
          <table:table-cell office:value-type="string">
            <text:p>CM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1018"/>
        </table:table-row>
        <table:table-row table:style-name="ro1">
          <table:table-cell office:value-type="string">
            <text:p><text:s/>0xFD</text:p>
          </table:table-cell>
          <table:table-cell table:number-columns-repeated="2"/>
          <table:table-cell office:value-type="string">
            <text:p>SBC_AX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<text:s/>0xFE</text:p>
          </table:table-cell>
          <table:table-cell office:value-type="string">
            <text:p>CPI</text:p>
          </table:table-cell>
          <table:table-cell office:value-type="float" office:value="1">
            <text:p>1</text:p>
          </table:table-cell>
          <table:table-cell office:value-type="string">
            <text:p>INC_AX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<text:s/>0xFF</text:p>
          </table:table-cell>
          <table:table-cell office:value-type="string">
            <text:p>RST_7</text:p>
          </table:table-cell>
          <table:table-cell office:value-type="float" office:value="0">
            <text:p>0</text:p>
          </table:table-cell>
          <table:table-cell table:style-name="ce3" office:value-type="string">
            <text:p>BBS7</text:p>
          </table:table-cell>
          <table:table-cell office:value-type="float" office:value="2">
            <text:p>2</text:p>
          </table:table-cell>
          <table:table-cell table:number-columns-repeated="1019"/>
        </table:table-row>
      </table:table>
      <table:database-ranges>
        <table:database-range table:target-range-address="Sheet1.A2:Sheet1.E257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2-13">12/13/2009</text:date>, <text:time>23:29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9$Build-9358</meta:generator>
    <dc:date>2009-12-13T23:29:02</dc:date>
    <dc:creator>Alexander Shabarshin</dc:creator>
    <meta:editing-duration>PT04H40M00S</meta:editing-duration>
    <meta:editing-cycles>7</meta:editing-cycles>
    <meta:document-statistic meta:table-count="1" meta:cell-count="1218" meta:object-count="0"/>
    <meta:user-defined meta:name="Info 1"/>
    <meta:user-defined meta:name="Info 2"/>
    <meta:user-defined meta:name="Info 3"/>
    <meta:user-defined meta:name="Info 4"/>
  </office:meta>
</office:document-meta>
</file>